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Heading_20_2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4910848321647078" text:style-name="Outline">
        <text:list-item>
          <text:list>
            <text:list-item>
              <text:h text:style-name="P5" text:outline-level="2">Trampolína Hawaj 244 cm s vnitřní ochrannou sítí </text:h>
            </text:list-item>
          </text:list>
        </text:list-item>
      </text:list>
      <text:p text:style-name="Standard">Pojďte se přidat s námi do klubu trampolínových nadšenců a pořiďte si vlastní trampolínu i vy. Budete sami překvapeni kolik nových zážitků a radosti vám a vaší rodině trampolína přinese. Absolutní zábava pro volný čas pro děti i dospělé. Mimoto jsou při této zábavě posilovány i svaly a shazujete přebytečná kila. Také plíce si přijdou na své a zapotíte se. Skákání na trampolíně aktivuje souhru levé a pravé poloviny mozku a je perfektní proti stresu.</text:p>
      <text:p text:style-name="Standard">Ručíme za 100% kvalitu našich trampolín, která je ověřená více jak 12 lety prodeje s minimálním počtem reklamací. Jsme jedni z největších prodejců trampolín na trhu. V případě potřeby máme i veškeré náhradní díly.</text:p>
      <text:p text:style-name="Standard">Vzhledem k tomu, že jsme přímý dovozce, můžeme vám nabídnout nepřekonatelné ceny za tuto kvalitu. Možná seženete někde trampolínu o něco málo levněji, ale dobře si předem rozmyslete, zda chcete koupit trochu levněji nebo opravdu dobře.Všechny trampolíny jsou určeny pro venkovní použití, není třeba je zakrývat ani uklízet pod střechu v letních měsících. Na rozdíl od venkovních bazénů lze na trampolíně utužovat kondici po větší část roku - v našich klimatických podmínkách od března do října. Ve zbylých měsících by měla být trampolína uschována v suchu.</text:p>
      <text:list xml:id="list40302661" text:continue-numbering="true" text:style-name="Outline">
        <text:list-item>
          <text:list>
            <text:list-item>
              <text:h text:style-name="Heading_20_2" text:outline-level="2">Konstrukce trampolíny</text:h>
            </text:list-item>
          </text:list>
        </text:list-item>
      </text:list>
      <text:p text:style-name="Standard">Kruhová konstrukce rámu trampolíny je vybavena pevnými T spojkami, které eliminují sváry na konstrukci a zajišťují tak maximální pevnost a preciznost celé konstrukce. Všechny trubky jsou vyrobeny z galvanizované oceli. Trubky jsou galvanizovány zevnitř i zvenku, což zajišťuje výbornou ochranu proti korozi. </text:p>
      <text:list xml:id="list40316286" text:continue-numbering="true" text:style-name="Outline">
        <text:list-item>
          <text:list>
            <text:list-item>
              <text:h text:style-name="Heading_20_2" text:outline-level="2">Vnitřní ochranná síť</text:h>
            </text:list-item>
          </text:list>
        </text:list-item>
      </text:list>
      <text:p text:style-name="Standard">Vnitřní ochranná je bezpečnější než vnější síť, jelikož brání přístupu skákajícího do části s pružinami. Vstupní prostor je opatřen zipem do tvaru L a přezkami, které brání vypadnutí. Tyče držící ochrannou síť jsou obaleny ochranným návlekem z měkčené pěny. Tyče ochranné sítě i T spojky držící horní obruč sítě jsou vybaveny pružinovými zámky, které zabraňují nechtěnému rozpojení a zároveň usnadňují montáž trampolíny. </text:p>
      <text:list xml:id="list40323143" text:continue-numbering="true" text:style-name="Outline">
        <text:list-item>
          <text:list>
            <text:list-item>
              <text:h text:style-name="Heading_20_2" text:outline-level="2">Skákací plocha</text:h>
            </text:list-item>
          </text:list>
        </text:list-item>
      </text:list>
      <text:p text:style-name="Standard">Materiál skákací plochy je vyroben ze speciálního polypropylenu s ochranou proti UV záření, který zaručuje dlouhou životnost. Povrchová úprava brání odření kůže při dopadu.<text:tab/></text:p>
      <text:list xml:id="list40316929" text:continue-numbering="true" text:style-name="Outline">
        <text:list-item>
          <text:list>
            <text:list-item>
              <text:h text:style-name="Heading_20_2" text:outline-level="2">Maximální kvalitu a bezpečnost zaručují:</text:h>
            </text:list-item>
          </text:list>
        </text:list-item>
      </text:list>
      <text:list xml:id="list7801851287813536402" text:style-name="WWNum3">
        <text:list-item>
          <text:p text:style-name="P1">Silné pružiny s velkým průměrem, které se neopotřovávají a vydrží extrémně dlouho</text:p>
        </text:list-item>
        <text:list-item>
          <text:p text:style-name="P1">Kvalitní ochranný kryt pružin z PVC a PE s 15 mm pěnovou EPE výztuží</text:p>
        </text:list-item>
        <text:list-item>
          <text:p text:style-name="P1">Vysoce kvalitní skákací materiál PP Mesh, odolný proti UV záření </text:p>
        </text:list-item>
        <text:list-item>
          <text:p text:style-name="P1">Trubky konstrukce z galvanizované oceli o průměru 38 mm bez svárů</text:p>
        </text:list-item>
        <text:list-item>
          <text:p text:style-name="P1">Zámky tyčí ochranné sítě a T spojek obruče zabraňující rozpojení a usnadňující montáž</text:p>
        </text:list-item>
      </text:list>
      <text:list xml:id="list40294977" text:continue-list="list40316929" text:style-name="Outline">
        <text:list-item>
          <text:list>
            <text:list-item>
              <text:h text:style-name="Heading_20_2" text:outline-level="2">Obsah balení:</text:h>
            </text:list-item>
          </text:list>
        </text:list-item>
      </text:list>
      <text:list xml:id="list8868500344551096304" text:style-name="WWNum2">
        <text:list-item>
          <text:p text:style-name="P2">Trampolína o průměru 244 cm</text:p>
        </text:list-item>
        <text:list-item>
          <text:p text:style-name="P2">Vnitřní ochranná síť pro nejvyšší možnou bezpečnost dětí</text:p>
        </text:list-item>
        <text:list-item>
          <text:p text:style-name="P2">Schůdky k trampolíně s protiskluzovou úpravou</text:p>
        </text:list-item>
        <text:list-item>
          <text:p text:style-name="P2"><text:soft-page-break/>Veškeré potřebné nářadí pro montáž trampolíny i napnutí pružin</text:p>
        </text:list-item>
        <text:list-item>
          <text:p text:style-name="P2">Dodáváno v 1 krabici (rozměry krabice D x Š x V: 130 x 49 x 20 cm)</text:p>
        </text:list-item>
      </text:list>
      <text:list xml:id="list40294955" text:continue-list="list40294977" text:style-name="Outline">
        <text:list-item>
          <text:list>
            <text:list-item>
              <text:h text:style-name="Heading_20_2" text:outline-level="2">Technické informace a parametry:</text:h>
            </text:list-item>
          </text:list>
        </text:list-item>
      </text:list>
      <text:list xml:id="list5648974639507583328" text:style-name="WWNum4">
        <text:list-item>
          <text:p text:style-name="P3">Průměr trampolíny / skákací plochy: 244 cm / cca 215 cm</text:p>
        </text:list-item>
        <text:list-item>
          <text:p text:style-name="P3">Počet tyčí kruhové konstrukce: 6</text:p>
        </text:list-item>
        <text:list-item>
          <text:p text:style-name="P3">Počet nohou: 3 U nohy</text:p>
        </text:list-item>
        <text:list-item>
          <text:p text:style-name="P3">Počet pružin: 48</text:p>
        </text:list-item>
        <text:list-item>
          <text:p text:style-name="P3">Nosnost: 100 kg </text:p>
        </text:list-item>
        <text:list-item>
          <text:p text:style-name="P3">Trampolína vlastní certifikát německé zkušebny TÜV SÜD </text:p>
        </text:list-item>
      </text:list>
      <text:list xml:id="list40318362" text:continue-list="list40294955" text:style-name="Outline">
        <text:list-item>
          <text:list>
            <text:list-item>
              <text:h text:style-name="Heading_20_2" text:outline-level="2">Bezpečnostní informace</text:h>
            </text:list-item>
          </text:list>
        </text:list-item>
      </text:list>
      <text:list xml:id="list2272349756027101100" text:style-name="WWNum5">
        <text:list-item>
          <text:p text:style-name="P4">Trampolína není určena pro veřejné využití (např. na školních hřištích apod.)</text:p>
        </text:list-item>
        <text:list-item>
          <text:p text:style-name="P4">Trampolína je určena pouze pro domácí využití</text:p>
        </text:list-item>
        <text:list-item>
          <text:p text:style-name="P4">Trampolína je určena pouze osobám starším 6 let</text:p>
        </text:list-item>
        <text:list-item>
          <text:p text:style-name="P4">Trampolínu je nutné vždy v zimních měsících uskladnit a neponechávat působení sněhu a mrazu</text:p>
        </text:list-item>
        <text:list-item>
          <text:p text:style-name="P4">Okraj trampolíny, který chrání pružiny není určen ke skákání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40324155" text:continue-list="list40318362" text:style-name="Outline">
        <text:list-item>
          <text:list>
            <text:list-item>
              <text:h text:style-name="Heading_20_2" text:outline-level="2">Trampolína Hawaj 305 cm s vnitřní ochrannou sítí </text:h>
            </text:list-item>
          </text:list>
        </text:list-item>
      </text:list>
      <text:p text:style-name="Standard">Pojďte se přidat s námi do klubu trampolínových nadšenců a pořiďte si vlastní trampolínu i vy. Budete sami překvapeni kolik nových zážitků a radosti vám a vaší rodině trampolína přinese. Absolutní zábava pro volný čas pro děti i dospělé. Mimoto jsou při této zábavě posilovány i svaly a shazujete přebytečná kila. Také plíce si přijdou na své a zapotíte se. Skákání na trampolíně aktivuje souhru levé a pravé poloviny mozku a je perfektní proti stresu.</text:p>
      <text:p text:style-name="Standard">Ručíme za 100% kvalitu našich trampolín, která je ověřená více jak 12 lety prodeje s minimálním počtem reklamací. Jsme jedni z největších prodejců trampolín na trhu. V případě potřeby máme i veškeré náhradní díly.</text:p>
      <text:p text:style-name="Standard">Vzhledem k tomu, že jsme přímý dovozce, můžeme vám nabídnout nepřekonatelné ceny za tuto kvalitu. Možná seženete někde trampolínu o něco málo levněji, ale dobře si předem rozmyslete, zda chcete koupit trochu levněji nebo opravdu dobře.Všechny trampolíny jsou určeny pro venkovní použití, není třeba je zakrývat ani uklízet pod střechu v letních měsících. Na rozdíl od venkovních bazénů lze na trampolíně utužovat kondici po větší část roku - v našich klimatických podmínkách od března do října. Ve zbylých měsících by měla být trampolína uschována v suchu.</text:p>
      <text:list xml:id="list40312388" text:continue-numbering="true" text:style-name="Outline">
        <text:list-item>
          <text:list>
            <text:list-item>
              <text:h text:style-name="Heading_20_2" text:outline-level="2">Konstrukce trampolíny</text:h>
            </text:list-item>
          </text:list>
        </text:list-item>
      </text:list>
      <text:p text:style-name="Standard">Kruhová konstrukce rámu trampolíny je vybavena pevnými T spojkami, které eliminují sváry na konstrukci a zajišťují tak maximální pevnost a preciznost celé konstrukce. Všechny trubky jsou vyrobeny z galvanizované oceli. Trubky jsou galvanizovány zevnitř i zvenku, což zajišťuje výbornou ochranu proti korozi. </text:p>
      <text:list xml:id="list40301657" text:continue-numbering="true" text:style-name="Outline">
        <text:list-item>
          <text:list>
            <text:list-item>
              <text:h text:style-name="Heading_20_2" text:outline-level="2">Vnitřní ochranná síť</text:h>
            </text:list-item>
          </text:list>
        </text:list-item>
      </text:list>
      <text:p text:style-name="Standard">Vnitřní ochranná je bezpečnější než vnější síť, jelikož brání přístupu skákajícího do části s pružinami. Vstupní prostor je opatřen zipem do tvaru L a přezkami, které brání vypadnutí. Tyče držící ochrannou síť jsou obaleny ochranným návlekem z měkčené pěny. Tyče ochranné sítě i T spojky držící horní obruč sítě jsou vybaveny pružinovými zámky, které zabraňují nechtěnému rozpojení a zároveň usnadňují montáž trampolíny. </text:p>
      <text:list xml:id="list40313786" text:continue-numbering="true" text:style-name="Outline">
        <text:list-item>
          <text:list>
            <text:list-item>
              <text:h text:style-name="Heading_20_2" text:outline-level="2">Skákací plocha</text:h>
            </text:list-item>
          </text:list>
        </text:list-item>
      </text:list>
      <text:p text:style-name="Standard">Materiál skákací plochy je vyroben ze speciálního polypropylenu s ochranou proti UV záření, který zaručuje dlouhou životnost. Povrchová úprava brání odření kůže při dopadu.<text:tab/></text:p>
      <text:list xml:id="list40304166" text:continue-numbering="true" text:style-name="Outline">
        <text:list-item>
          <text:list>
            <text:list-item>
              <text:h text:style-name="Heading_20_2" text:outline-level="2">Maximální kvalitu a bezpečnost zaručují:</text:h>
            </text:list-item>
          </text:list>
        </text:list-item>
      </text:list>
      <text:list xml:id="list40303847" text:continue-list="list7801851287813536402" text:style-name="WWNum3">
        <text:list-item>
          <text:p text:style-name="P1">Silné pružiny s velkým průměrem, které se neopotřovávají a vydrží extrémně dlouho</text:p>
        </text:list-item>
        <text:list-item>
          <text:p text:style-name="P1">Kvalitní ochranný kryt pružin z PVC a PE s 15 mm pěnovou EPE výztuží</text:p>
        </text:list-item>
        <text:list-item>
          <text:p text:style-name="P1">Vysoce kvalitní skákací materiál PP Mesh, odolný proti UV záření </text:p>
        </text:list-item>
        <text:list-item>
          <text:p text:style-name="P1">Trubky konstrukce z galvanizované oceli o průměru 38 mm bez svárů</text:p>
        </text:list-item>
        <text:list-item>
          <text:p text:style-name="P1"><text:soft-page-break/>Zámky tyčí ochranné sítě a T spojek obruče zabraňující rozpojení a usnadňující montáž</text:p>
        </text:list-item>
      </text:list>
      <text:list xml:id="list40320903" text:continue-list="list40304166" text:style-name="Outline">
        <text:list-item>
          <text:list>
            <text:list-item>
              <text:h text:style-name="Heading_20_2" text:outline-level="2">Obsah balení:</text:h>
            </text:list-item>
          </text:list>
        </text:list-item>
      </text:list>
      <text:list xml:id="list40321083" text:continue-list="list8868500344551096304" text:style-name="WWNum2">
        <text:list-item>
          <text:p text:style-name="P2">Trampolína o průměru 305 cm</text:p>
        </text:list-item>
        <text:list-item>
          <text:p text:style-name="P2">Vnitřní ochranná síť pro nejvyšší možnou bezpečnost dětí</text:p>
        </text:list-item>
        <text:list-item>
          <text:p text:style-name="P2">Schůdky k trampolíně s protiskluzovou úpravou</text:p>
        </text:list-item>
        <text:list-item>
          <text:p text:style-name="P2">Veškeré potřebné nářadí pro montáž trampolíny i napnutí pružin</text:p>
        </text:list-item>
        <text:list-item>
          <text:p text:style-name="P2">Dodáváno ve 2 krabicích (rozměry krabic D x Š x V: 124 x 45 x 19 cm / 130 x 42 x 14 cm)</text:p>
        </text:list-item>
      </text:list>
      <text:list xml:id="list40309977" text:continue-list="list40320903" text:style-name="Outline">
        <text:list-item>
          <text:list>
            <text:list-item>
              <text:h text:style-name="Heading_20_2" text:outline-level="2">Technické informace a parametry:</text:h>
            </text:list-item>
          </text:list>
        </text:list-item>
      </text:list>
      <text:list xml:id="list40321404" text:continue-list="list5648974639507583328" text:style-name="WWNum4">
        <text:list-item>
          <text:p text:style-name="P3">Průměr trampolíny / skákací plochy: 305 cm / cca 275 cm</text:p>
        </text:list-item>
        <text:list-item>
          <text:p text:style-name="P3">Počet tyčí kruhové konstrukce: 8</text:p>
        </text:list-item>
        <text:list-item>
          <text:p text:style-name="P3">Počet nohou: 4 U nohy</text:p>
        </text:list-item>
        <text:list-item>
          <text:p text:style-name="P3">Počet pružin: 64</text:p>
        </text:list-item>
        <text:list-item>
          <text:p text:style-name="P3">Nosnost: 150 kg </text:p>
        </text:list-item>
        <text:list-item>
          <text:p text:style-name="P3">Trampolína vlastní certifikát německé zkušebny TÜV SÜD </text:p>
        </text:list-item>
      </text:list>
      <text:list xml:id="list40300557" text:continue-list="list40309977" text:style-name="Outline">
        <text:list-item>
          <text:list>
            <text:list-item>
              <text:h text:style-name="Heading_20_2" text:outline-level="2">Bezpečnostní informace</text:h>
            </text:list-item>
          </text:list>
        </text:list-item>
      </text:list>
      <text:list xml:id="list40299288" text:continue-list="list2272349756027101100" text:style-name="WWNum5">
        <text:list-item>
          <text:p text:style-name="P4">Trampolína není určena pro veřejné využití (např. na školních hřištích apod.)</text:p>
        </text:list-item>
        <text:list-item>
          <text:p text:style-name="P4">Trampolína je určena pouze pro domácí využití</text:p>
        </text:list-item>
        <text:list-item>
          <text:p text:style-name="P4">Trampolína je určena pouze osobám starším 6 let</text:p>
        </text:list-item>
        <text:list-item>
          <text:p text:style-name="P4">Trampolínu je nutné vždy v zimních měsících uskladnit a neponechávat působení sněhu a mrazu</text:p>
        </text:list-item>
        <text:list-item>
          <text:p text:style-name="P4">Okraj trampolíny, který chrání pružiny není určen ke skákání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319278" text:continue-list="list40300557" text:style-name="Outline">
        <text:list-item>
          <text:list>
            <text:list-item>
              <text:h text:style-name="Heading_20_2" text:outline-level="2">Trampolína Hawaj 366 cm s vnitřní ochrannou sítí </text:h>
            </text:list-item>
          </text:list>
        </text:list-item>
      </text:list>
      <text:p text:style-name="Standard">Pojďte se přidat s námi do klubu trampolínových nadšenců a pořiďte si vlastní trampolínu i vy. Budete sami překvapeni kolik nových zážitků a radosti vám a vaší rodině trampolína přinese. Absolutní zábava pro volný čas pro děti i dospělé. Mimoto jsou při této zábavě posilovány i svaly a shazujete přebytečná kila. Také plíce si přijdou na své a zapotíte se. Skákání na trampolíně aktivuje souhru levé a pravé poloviny mozku a je perfektní proti stresu.</text:p>
      <text:p text:style-name="Standard">Ručíme za 100% kvalitu našich trampolín, která je ověřená více jak 12 lety prodeje s minimálním počtem reklamací. Jsme jedni z největších prodejců trampolín na trhu. V případě potřeby máme i veškeré náhradní díly.</text:p>
      <text:p text:style-name="Standard">Vzhledem k tomu, že jsme přímý dovozce, můžeme vám nabídnout nepřekonatelné ceny za tuto kvalitu. Možná seženete někde trampolínu o něco málo levněji, ale dobře si předem rozmyslete, zda chcete koupit trochu levněji nebo opravdu dobře.Všechny trampolíny jsou určeny pro venkovní použití, není třeba je zakrývat ani uklízet pod střechu v letních měsících. Na rozdíl od venkovních bazénů lze na trampolíně utužovat kondici po větší část roku - v našich klimatických podmínkách od března do října. Ve zbylých měsících by měla být trampolína uschována v suchu.</text:p>
      <text:list xml:id="list40294144" text:continue-numbering="true" text:style-name="Outline">
        <text:list-item>
          <text:list>
            <text:list-item>
              <text:h text:style-name="Heading_20_2" text:outline-level="2">Konstrukce trampolíny</text:h>
            </text:list-item>
          </text:list>
        </text:list-item>
      </text:list>
      <text:p text:style-name="Standard">Kruhová konstrukce rámu trampolíny je vybavena pevnými T spojkami, které eliminují sváry na konstrukci a zajišťují tak maximální pevnost a preciznost celé konstrukce. Všechny trubky jsou vyrobeny z galvanizované oceli. Trubky jsou galvanizovány zevnitř i zvenku, což zajišťuje výbornou ochranu proti korozi. </text:p>
      <text:list xml:id="list40326221" text:continue-numbering="true" text:style-name="Outline">
        <text:list-item>
          <text:list>
            <text:list-item>
              <text:h text:style-name="Heading_20_2" text:outline-level="2">Vnitřní ochranná síť</text:h>
            </text:list-item>
          </text:list>
        </text:list-item>
      </text:list>
      <text:p text:style-name="Standard">Vnitřní ochranná je bezpečnější než vnější síť, jelikož brání přístupu skákajícího do části s pružinami. Vstupní prostor je opatřen zipem do tvaru L a přezkami, které brání vypadnutí. Tyče držící ochrannou síť jsou obaleny ochranným návlekem z měkčené pěny. Tyče ochranné sítě i T spojky držící horní obruč sítě jsou vybaveny pružinovými zámky, které zabraňují nechtěnému rozpojení a zároveň usnadňují montáž trampolíny. </text:p>
      <text:list xml:id="list40323916" text:continue-numbering="true" text:style-name="Outline">
        <text:list-item>
          <text:list>
            <text:list-item>
              <text:h text:style-name="Heading_20_2" text:outline-level="2">Skákací plocha</text:h>
            </text:list-item>
          </text:list>
        </text:list-item>
      </text:list>
      <text:p text:style-name="Standard">Materiál skákací plochy je vyroben ze speciálního polypropylenu s ochranou proti UV záření, který zaručuje dlouhou životnost. Povrchová úprava brání odření kůže při dopadu.<text:tab/></text:p>
      <text:list xml:id="list40304652" text:continue-numbering="true" text:style-name="Outline">
        <text:list-item>
          <text:list>
            <text:list-item>
              <text:h text:style-name="Heading_20_2" text:outline-level="2"><text:soft-page-break/>Maximální kvalitu a bezpečnost zaručují:</text:h>
            </text:list-item>
          </text:list>
        </text:list-item>
      </text:list>
      <text:list xml:id="list40313162" text:continue-list="list40303847" text:style-name="WWNum3">
        <text:list-item>
          <text:p text:style-name="P1">Silné pružiny s velkým průměrem, které se neopotřovávají a vydrží extrémně dlouho</text:p>
        </text:list-item>
        <text:list-item>
          <text:p text:style-name="P1">Kvalitní ochranný kryt pružin z PVC a PE s 15 mm pěnovou EPE výztuží</text:p>
        </text:list-item>
        <text:list-item>
          <text:p text:style-name="P1">Vysoce kvalitní skákací materiál PP Mesh, odolný proti UV záření </text:p>
        </text:list-item>
        <text:list-item>
          <text:p text:style-name="P1">Trubky konstrukce z galvanizované oceli o průměru 38 mm bez svárů</text:p>
        </text:list-item>
        <text:list-item>
          <text:p text:style-name="P1">Zámky tyčí ochranné sítě a T spojek obruče zabraňující rozpojení a usnadňující montáž</text:p>
        </text:list-item>
      </text:list>
      <text:list xml:id="list40311046" text:continue-list="list40304652" text:style-name="Outline">
        <text:list-item>
          <text:list>
            <text:list-item>
              <text:h text:style-name="Heading_20_2" text:outline-level="2">Obsah balení:</text:h>
            </text:list-item>
          </text:list>
        </text:list-item>
      </text:list>
      <text:list xml:id="list40309147" text:continue-list="list40321083" text:style-name="WWNum2">
        <text:list-item>
          <text:p text:style-name="P2">Trampolína o průměru 366 cm</text:p>
        </text:list-item>
        <text:list-item>
          <text:p text:style-name="P2">Vnitřní ochranná síť pro nejvyšší možnou bezpečnost dětí</text:p>
        </text:list-item>
        <text:list-item>
          <text:p text:style-name="P2">Schůdky k trampolíně s protiskluzovou úpravou</text:p>
        </text:list-item>
        <text:list-item>
          <text:p text:style-name="P2">Veškeré potřebné nářadí pro montáž trampolíny i napnutí pružin</text:p>
        </text:list-item>
        <text:list-item>
          <text:p text:style-name="P2">Dodáváno ve 3 krabicích (rozměry krabic D x Š x V: 147 x 37 x 17 cm / 143 x 45 x 16 cm / 140 x 42 x 16 cm)</text:p>
        </text:list-item>
      </text:list>
      <text:list xml:id="list40301034" text:continue-list="list40311046" text:style-name="Outline">
        <text:list-item>
          <text:list>
            <text:list-item>
              <text:h text:style-name="Heading_20_2" text:outline-level="2">Technické informace a parametry:</text:h>
            </text:list-item>
          </text:list>
        </text:list-item>
      </text:list>
      <text:list xml:id="list40302215" text:continue-list="list40321404" text:style-name="WWNum4">
        <text:list-item>
          <text:p text:style-name="P3">Průměr trampolíny / skákací plochy: 366 cm / cca 335 cm</text:p>
        </text:list-item>
        <text:list-item>
          <text:p text:style-name="P3">Počet tyčí kruhové konstrukce: 8</text:p>
        </text:list-item>
        <text:list-item>
          <text:p text:style-name="P3">Počet nohou: 4 U nohy</text:p>
        </text:list-item>
        <text:list-item>
          <text:p text:style-name="P3">Počet pružin: 72</text:p>
        </text:list-item>
        <text:list-item>
          <text:p text:style-name="P3">Nosnost: 150 kg </text:p>
        </text:list-item>
        <text:list-item>
          <text:p text:style-name="P3">Trampolína vlastní certifikát německé zkušebny TÜV SÜD </text:p>
        </text:list-item>
      </text:list>
      <text:list xml:id="list40316167" text:continue-list="list40301034" text:style-name="Outline">
        <text:list-item>
          <text:list>
            <text:list-item>
              <text:h text:style-name="Heading_20_2" text:outline-level="2">Bezpečnostní informace</text:h>
            </text:list-item>
          </text:list>
        </text:list-item>
      </text:list>
      <text:list xml:id="list40295862" text:continue-list="list40299288" text:style-name="WWNum5">
        <text:list-item>
          <text:p text:style-name="P4">Trampolína není určena pro veřejné využití (např. na školních hřištích apod.)</text:p>
        </text:list-item>
        <text:list-item>
          <text:p text:style-name="P4">Trampolína je určena pouze pro domácí využití</text:p>
        </text:list-item>
        <text:list-item>
          <text:p text:style-name="P4">Trampolína je určena pouze osobám starším 6 let</text:p>
        </text:list-item>
        <text:list-item>
          <text:p text:style-name="P4">Trampolínu je nutné vždy v zimních měsících uskladnit a neponechávat působení sněhu a mrazu</text:p>
        </text:list-item>
        <text:list-item>
          <text:p text:style-name="P4">Okraj trampolíny, který chrání pružiny není určen ke skákání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315799" text:continue-list="list40316167" text:style-name="Outline">
        <text:list-item>
          <text:list>
            <text:list-item>
              <text:h text:style-name="Heading_20_2" text:outline-level="2">Trampolína Hawaj 427 cm s vnitřní ochrannou sítí </text:h>
            </text:list-item>
          </text:list>
        </text:list-item>
      </text:list>
      <text:p text:style-name="Standard">Pojďte se přidat s námi do klubu trampolínových nadšenců a pořiďte si vlastní trampolínu i vy. Budete sami překvapeni kolik nových zážitků a radosti vám a vaší rodině trampolína přinese. Absolutní zábava pro volný čas pro děti i dospělé. Mimoto jsou při této zábavě posilovány i svaly a shazujete přebytečná kila. Také plíce si přijdou na své a zapotíte se. Skákání na trampolíně aktivuje souhru levé a pravé poloviny mozku a je perfektní proti stresu.</text:p>
      <text:p text:style-name="Standard">Ručíme za 100% kvalitu našich trampolín, která je ověřená více jak 12 lety prodeje s minimálním počtem reklamací. Jsme jedni z největších prodejců trampolín na trhu. V případě potřeby máme i veškeré náhradní díly.</text:p>
      <text:p text:style-name="Standard">Vzhledem k tomu, že jsme přímý dovozce, můžeme vám nabídnout nepřekonatelné ceny za tuto kvalitu. Možná seženete někde trampolínu o něco málo levněji, ale dobře si předem rozmyslete, zda chcete koupit trochu levněji nebo opravdu dobře.Všechny trampolíny jsou určeny pro venkovní použití, není třeba je zakrývat ani uklízet pod střechu v letních měsících. Na rozdíl od venkovních bazénů lze na trampolíně utužovat kondici po větší část roku - v našich klimatických podmínkách od března do října. Ve zbylých měsících by měla být trampolína uschována v suchu.</text:p>
      <text:list xml:id="list40324336" text:continue-numbering="true" text:style-name="Outline">
        <text:list-item>
          <text:list>
            <text:list-item>
              <text:h text:style-name="Heading_20_2" text:outline-level="2">Konstrukce trampolíny</text:h>
            </text:list-item>
          </text:list>
        </text:list-item>
      </text:list>
      <text:p text:style-name="Standard">Kruhová konstrukce rámu trampolíny je vybavena pevnými T spojkami, které eliminují sváry na konstrukci a zajišťují tak maximální pevnost a preciznost celé konstrukce. Všechny trubky jsou vyrobeny z galvanizované oceli. Trubky jsou galvanizovány zevnitř i zvenku, což zajišťuje výbornou ochranu proti korozi. </text:p>
      <text:list xml:id="list40306699" text:continue-numbering="true" text:style-name="Outline">
        <text:list-item>
          <text:list>
            <text:list-item>
              <text:h text:style-name="Heading_20_2" text:outline-level="2"><text:soft-page-break/>Vnitřní ochranná síť</text:h>
            </text:list-item>
          </text:list>
        </text:list-item>
      </text:list>
      <text:p text:style-name="Standard">Vnitřní ochranná je bezpečnější než vnější síť, jelikož brání přístupu skákajícího do části s pružinami. Vstupní prostor je opatřen zipem do tvaru L a přezkami, které brání vypadnutí. Tyče držící ochrannou síť jsou obaleny ochranným návlekem z měkčené pěny. Tyče ochranné sítě i T spojky držící horní obruč sítě jsou vybaveny pružinovými zámky, které zabraňují nechtěnému rozpojení a zároveň usnadňují montáž trampolíny. </text:p>
      <text:list xml:id="list40302980" text:continue-numbering="true" text:style-name="Outline">
        <text:list-item>
          <text:list>
            <text:list-item>
              <text:h text:style-name="Heading_20_2" text:outline-level="2">Skákací plocha</text:h>
            </text:list-item>
          </text:list>
        </text:list-item>
      </text:list>
      <text:p text:style-name="Standard">Materiál skákací plochy je vyroben ze speciálního polypropylenu s ochranou proti UV záření, který zaručuje dlouhou životnost. Povrchová úprava brání odření kůže při dopadu.<text:tab/></text:p>
      <text:list xml:id="list40303660" text:continue-numbering="true" text:style-name="Outline">
        <text:list-item>
          <text:list>
            <text:list-item>
              <text:h text:style-name="Heading_20_2" text:outline-level="2">Maximální kvalitu a bezpečnost zaručují:</text:h>
            </text:list-item>
          </text:list>
        </text:list-item>
      </text:list>
      <text:list xml:id="list40300710" text:continue-list="list40313162" text:style-name="WWNum3">
        <text:list-item>
          <text:p text:style-name="P1">Silné pružiny s velkým průměrem, které se neopotřovávají a vydrží extrémně dlouho</text:p>
        </text:list-item>
        <text:list-item>
          <text:p text:style-name="P1">Kvalitní ochranný kryt pružin z PVC a PE s 15 mm pěnovou EPE výztuží</text:p>
        </text:list-item>
        <text:list-item>
          <text:p text:style-name="P1">Vysoce kvalitní skákací materiál PP Mesh, odolný proti UV záření </text:p>
        </text:list-item>
        <text:list-item>
          <text:p text:style-name="P1">Trubky konstrukce z galvanizované oceli o průměru 38 mm bez svárů</text:p>
        </text:list-item>
        <text:list-item>
          <text:p text:style-name="P1">Zámky tyčí ochranné sítě a T spojek obruče zabraňující rozpojení a usnadňující montáž</text:p>
        </text:list-item>
      </text:list>
      <text:list xml:id="list40294611" text:continue-list="list40303660" text:style-name="Outline">
        <text:list-item>
          <text:list>
            <text:list-item>
              <text:h text:style-name="Heading_20_2" text:outline-level="2">Obsah balení:</text:h>
            </text:list-item>
          </text:list>
        </text:list-item>
      </text:list>
      <text:list xml:id="list40296110" text:continue-list="list40309147" text:style-name="WWNum2">
        <text:list-item>
          <text:p text:style-name="P2">Trampolína o průměru 427 cm</text:p>
        </text:list-item>
        <text:list-item>
          <text:p text:style-name="P2">Vnitřní ochranná síť pro nejvyšší možnou bezpečnost dětí</text:p>
        </text:list-item>
        <text:list-item>
          <text:p text:style-name="P2">Schůdky k trampolíně s protiskluzovou úpravou</text:p>
        </text:list-item>
        <text:list-item>
          <text:p text:style-name="P2">Veškeré potřebné nářadí pro montáž trampolíny i napnutí pružin</text:p>
        </text:list-item>
        <text:list-item>
          <text:p text:style-name="P2">Dodáváno ve 3 krabicích (rozměry krabic D x Š x V: 171 x 37 x 17 cm / 169 x 45 x 16 cm / 142 x 42 x 16 cm)</text:p>
        </text:list-item>
      </text:list>
      <text:list xml:id="list40313960" text:continue-list="list40294611" text:style-name="Outline">
        <text:list-item>
          <text:list>
            <text:list-item>
              <text:h text:style-name="Heading_20_2" text:outline-level="2">Technické informace a parametry:</text:h>
            </text:list-item>
          </text:list>
        </text:list-item>
      </text:list>
      <text:list xml:id="list40326665" text:continue-list="list40302215" text:style-name="WWNum4">
        <text:list-item>
          <text:p text:style-name="P3">Průměr trampolíny / skákací plochy: 427 cm / cca 396 cm</text:p>
        </text:list-item>
        <text:list-item>
          <text:p text:style-name="P3">Počet tyčí kruhové konstrukce: 8</text:p>
        </text:list-item>
        <text:list-item>
          <text:p text:style-name="P3">Počet nohou: 4 U nohy</text:p>
        </text:list-item>
        <text:list-item>
          <text:p text:style-name="P3">Počet pružin: 88</text:p>
        </text:list-item>
        <text:list-item>
          <text:p text:style-name="P3">Nosnost: 15<text:bookmark text:name="_GoBack"/>0 kg </text:p>
        </text:list-item>
        <text:list-item>
          <text:p text:style-name="P3">Trampolína vlastní certifikát německé zkušebny TÜV SÜD </text:p>
        </text:list-item>
      </text:list>
      <text:list xml:id="list40296102" text:continue-list="list40313960" text:style-name="Outline">
        <text:list-item>
          <text:list>
            <text:list-item>
              <text:h text:style-name="Heading_20_2" text:outline-level="2">Bezpečnostní informace</text:h>
            </text:list-item>
          </text:list>
        </text:list-item>
      </text:list>
      <text:list xml:id="list40319626" text:continue-list="list40295862" text:style-name="WWNum5">
        <text:list-item>
          <text:p text:style-name="P4">Trampolína není určena pro veřejné využití (např. na školních hřištích apod.)</text:p>
        </text:list-item>
        <text:list-item>
          <text:p text:style-name="P4">Trampolína je určena pouze pro domácí využití</text:p>
        </text:list-item>
        <text:list-item>
          <text:p text:style-name="P4">Trampolína je určena pouze osobám starším 6 let</text:p>
        </text:list-item>
        <text:list-item>
          <text:p text:style-name="P4">Trampolínu je nutné vždy v zimních měsících uskladnit a neponechávat působení sněhu a mrazu</text:p>
        </text:list-item>
        <text:list-item>
          <text:p text:style-name="P4"><text:soft-page-break/>Okraj trampolíny, který chrání pružiny není určen ke skákání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311593" text:continue-list="list40296102" text:style-name="Outline">
        <text:list-item>
          <text:list>
            <text:list-item>
              <text:h text:style-name="Heading_20_2" text:outline-level="2">Trampolína Hawaj 457 cm s vnitřní ochrannou sítí </text:h>
            </text:list-item>
          </text:list>
        </text:list-item>
      </text:list>
      <text:p text:style-name="Standard">Pojďte se přidat s námi do klubu trampolínových nadšenců a pořiďte si vlastní trampolínu i vy. Budete sami překvapeni kolik nových zážitků a radosti vám a vaší rodině trampolína přinese. Absolutní zábava pro volný čas pro děti i dospělé. Mimoto jsou při této zábavě posilovány i svaly a shazujete přebytečná kila. Také plíce si přijdou na své a zapotíte se. Skákání na trampolíně aktivuje souhru levé a pravé poloviny mozku a je perfektní proti stresu.</text:p>
      <text:p text:style-name="Standard">Ručíme za 100% kvalitu našich trampolín, která je ověřená více jak 12 lety prodeje s minimálním počtem reklamací. Jsme jedni z největších prodejců trampolín na trhu. V případě potřeby máme i veškeré náhradní díly.</text:p>
      <text:p text:style-name="Standard">Vzhledem k tomu, že jsme přímý dovozce, můžeme vám nabídnout nepřekonatelné ceny za tuto kvalitu. Možná seženete někde trampolínu o něco málo levněji, ale dobře si předem rozmyslete, zda chcete koupit trochu levněji nebo opravdu dobře.Všechny trampolíny jsou určeny pro venkovní použití, není třeba je zakrývat ani uklízet pod střechu v letních měsících. Na rozdíl od venkovních <text:soft-page-break/>bazénů lze na trampolíně utužovat kondici po větší část roku - v našich klimatických podmínkách od března do října. Ve zbylých měsících by měla být trampolína uschována v suchu.</text:p>
      <text:list xml:id="list40295448" text:continue-numbering="true" text:style-name="Outline">
        <text:list-item>
          <text:list>
            <text:list-item>
              <text:h text:style-name="Heading_20_2" text:outline-level="2">Konstrukce trampolíny</text:h>
            </text:list-item>
          </text:list>
        </text:list-item>
      </text:list>
      <text:p text:style-name="Standard">Kruhová konstrukce rámu trampolíny je vybavena pevnými T spojkami, které eliminují sváry na konstrukci a zajišťují tak maximální pevnost a preciznost celé konstrukce. Všechny trubky jsou vyrobeny z galvanizované oceli. Trubky jsou galvanizovány zevnitř i zvenku, což zajišťuje výbornou ochranu proti korozi. </text:p>
      <text:list xml:id="list40301017" text:continue-numbering="true" text:style-name="Outline">
        <text:list-item>
          <text:list>
            <text:list-item>
              <text:h text:style-name="Heading_20_2" text:outline-level="2">Vnitřní ochranná síť</text:h>
            </text:list-item>
          </text:list>
        </text:list-item>
      </text:list>
      <text:p text:style-name="Standard">Vnitřní ochranná je bezpečnější než vnější síť, jelikož brání přístupu skákajícího do části s pružinami. Vstupní prostor je opatřen zipem do tvaru L a přezkami, které brání vypadnutí. Tyče držící ochrannou síť jsou obaleny ochranným návlekem z měkčené pěny. Tyče ochranné sítě i T spojky držící horní obruč sítě jsou vybaveny pružinovými zámky, které zabraňují nechtěnému rozpojení a zároveň usnadňují montáž trampolíny. </text:p>
      <text:list xml:id="list40297501" text:continue-numbering="true" text:style-name="Outline">
        <text:list-item>
          <text:list>
            <text:list-item>
              <text:h text:style-name="Heading_20_2" text:outline-level="2">Skákací plocha</text:h>
            </text:list-item>
          </text:list>
        </text:list-item>
      </text:list>
      <text:p text:style-name="Standard">Materiál skákací plochy je vyroben ze speciálního polypropylenu s ochranou proti UV záření, který zaručuje dlouhou životnost. Povrchová úprava brání odření kůže při dopadu.<text:tab/></text:p>
      <text:list xml:id="list40303404" text:continue-numbering="true" text:style-name="Outline">
        <text:list-item>
          <text:list>
            <text:list-item>
              <text:h text:style-name="Heading_20_2" text:outline-level="2">Maximální kvalitu a bezpečnost zaručují:</text:h>
            </text:list-item>
          </text:list>
        </text:list-item>
      </text:list>
      <text:list xml:id="list40309540" text:continue-list="list40300710" text:style-name="WWNum3">
        <text:list-item>
          <text:p text:style-name="P1">Silné pružiny s velkým průměrem, které se neopotřovávají a vydrží extrémně dlouho</text:p>
        </text:list-item>
        <text:list-item>
          <text:p text:style-name="P1">Kvalitní ochranný kryt pružin z PVC a PE s 15 mm pěnovou EPE výztuží</text:p>
        </text:list-item>
        <text:list-item>
          <text:p text:style-name="P1">Vysoce kvalitní skákací materiál PP Mesh, odolný proti UV záření </text:p>
        </text:list-item>
        <text:list-item>
          <text:p text:style-name="P1">Trubky konstrukce z galvanizované oceli o průměru 38 mm bez svárů</text:p>
        </text:list-item>
        <text:list-item>
          <text:p text:style-name="P1">Zámky tyčí ochranné sítě a T spojek obruče zabraňující rozpojení a usnadňující montáž</text:p>
        </text:list-item>
      </text:list>
      <text:list xml:id="list40304581" text:continue-list="list40303404" text:style-name="Outline">
        <text:list-item>
          <text:list>
            <text:list-item>
              <text:h text:style-name="Heading_20_2" text:outline-level="2">Obsah balení:</text:h>
            </text:list-item>
          </text:list>
        </text:list-item>
      </text:list>
      <text:list xml:id="list40302710" text:continue-list="list40296110" text:style-name="WWNum2">
        <text:list-item>
          <text:p text:style-name="P2">Trampolína o průměru 457 cm</text:p>
        </text:list-item>
        <text:list-item>
          <text:p text:style-name="P2">Vnitřní ochranná síť pro nejvyšší možnou bezpečnost dětí</text:p>
        </text:list-item>
        <text:list-item>
          <text:p text:style-name="P2">Schůdky k trampolíně s protiskluzovou úpravou</text:p>
        </text:list-item>
        <text:list-item>
          <text:p text:style-name="P2">Veškeré potřebné nářadí pro montáž trampolíny i napnutí pružin</text:p>
        </text:list-item>
        <text:list-item>
          <text:p text:style-name="P2">Dodáváno ve 3 krabicích (rozměry krabic D x Š x V: 151 x 37 x 17 cm / 148 x 45 x 19 cm / 142 x 42 x 18 cm)</text:p>
        </text:list-item>
      </text:list>
      <text:list xml:id="list40304150" text:continue-list="list40304581" text:style-name="Outline">
        <text:list-item>
          <text:list>
            <text:list-item>
              <text:h text:style-name="Heading_20_2" text:outline-level="2">Technické informace a parametry:</text:h>
            </text:list-item>
          </text:list>
        </text:list-item>
      </text:list>
      <text:list xml:id="list40295370" text:continue-list="list40326665" text:style-name="WWNum4">
        <text:list-item>
          <text:p text:style-name="P3">Průměr trampolíny / skákací plochy: 457 cm / cca 425 cm</text:p>
        </text:list-item>
        <text:list-item>
          <text:p text:style-name="P3">Počet tyčí kruhové konstrukce: 10</text:p>
        </text:list-item>
        <text:list-item>
          <text:p text:style-name="P3">Počet nohou: 5 U nohy</text:p>
        </text:list-item>
        <text:list-item>
          <text:p text:style-name="P3">Počet pružin: 90</text:p>
        </text:list-item>
        <text:list-item>
          <text:p text:style-name="P3">Nosnost: 150 kg </text:p>
        </text:list-item>
        <text:list-item>
          <text:p text:style-name="P3">Trampolína vlastní certifikát německé zkušebny TÜV SÜD </text:p>
        </text:list-item>
      </text:list>
      <text:list xml:id="list40304095" text:continue-list="list40304150" text:style-name="Outline">
        <text:list-item>
          <text:list>
            <text:list-item>
              <text:h text:style-name="Heading_20_2" text:outline-level="2"><text:soft-page-break/>Bezpečnostní informace</text:h>
            </text:list-item>
          </text:list>
        </text:list-item>
      </text:list>
      <text:list xml:id="list40309054" text:continue-list="list40319626" text:style-name="WWNum5">
        <text:list-item>
          <text:p text:style-name="P4">Trampolína není určena pro veřejné využití (např. na školních hřištích apod.)</text:p>
        </text:list-item>
        <text:list-item>
          <text:p text:style-name="P4">Trampolína je určena pouze pro domácí využití</text:p>
        </text:list-item>
        <text:list-item>
          <text:p text:style-name="P4">Trampolína je určena pouze osobám starším 6 let</text:p>
        </text:list-item>
        <text:list-item>
          <text:p text:style-name="P4">Trampolínu je nutné vždy v zimních měsících uskladnit a neponechávat působení sněhu a mrazu</text:p>
        </text:list-item>
        <text:list-item>
          <text:p text:style-name="P4">Okraj trampolíny, který chrání pružiny není určen ke skákání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</meta:initial-creator>
    <dc:creator>Pavel</dc:creator>
    <meta:editing-cycles>1</meta:editing-cycles>
    <meta:creation-date>2019-05-22T10:37:00</meta:creation-date>
    <dc:date>2019-05-22T12:22:00</dc:date>
    <meta:editing-duration>PT1M45S</meta:editing-duration>
    <meta:generator>OpenOffice/4.1.5$Win32 OpenOffice.org_project/415m1$Build-9789</meta:generator>
    <meta:document-statistic meta:table-count="0" meta:image-count="0" meta:object-count="0" meta:page-count="11" meta:paragraph-count="175" meta:word-count="2849" meta:character-count="17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